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Mono_1.ttf" manifest:media-type="application/x-font-ttf"/>
  <manifest:file-entry manifest:full-path="Fonts/Font_Liberation_Sans_2.ttf" manifest:media-type="application/x-font-ttf"/>
  <manifest:file-entry manifest:full-path="Fonts/Font_Liberation_Mono_2.ttf" manifest:media-type="application/x-font-ttf"/>
  <manifest:file-entry manifest:full-path="Fonts/Font_Liberation_Serif_1.ttf" manifest:media-type="application/x-font-ttf"/>
  <manifest:file-entry manifest:full-path="Fonts/Font_Liberation_Sans_3.ttf" manifest:media-type="application/x-font-ttf"/>
  <manifest:file-entry manifest:full-path="Fonts/Font_Liberation_Serif_2.ttf" manifest:media-type="application/x-font-ttf"/>
  <manifest:file-entry manifest:full-path="Fonts/Font_Liberation_Mono_3.ttf" manifest:media-type="application/x-font-ttf"/>
  <manifest:file-entry manifest:full-path="Fonts/Font_Liberation_Sans_4.ttf" manifest:media-type="application/x-font-ttf"/>
  <manifest:file-entry manifest:full-path="Fonts/Font_Liberation_Serif_3.ttf" manifest:media-type="application/x-font-ttf"/>
  <manifest:file-entry manifest:full-path="Fonts/Font_Liberation_Mono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b5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199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8db5c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P8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6a3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9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6a3c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2a6a3c" style:font-size-asian="9pt" style:font-name-complex="Arial1" style:font-size-complex="9pt"/>
    </style:style>
    <style:style style:name="P11" style:family="paragraph" style:parent-style-name="DICTAMEN" style:master-page-name="">
      <style:paragraph-properties fo:line-height="150%" style:page-number="auto"/>
      <style:text-properties officeooo:paragraph-rsid="006a8022"/>
    </style:style>
    <style:style style:name="P12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6c642c" style:font-size-asian="11pt" style:font-size-complex="11pt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6a8022" officeooo:paragraph-rsid="006a8022" style:font-size-asian="11pt" style:font-size-complex="11pt"/>
    </style:style>
    <style:style style:name="P14" style:family="paragraph" style:parent-style-name="DICTAMEN" style:master-page-name="">
      <style:paragraph-properties fo:line-height="150%" style:page-number="auto"/>
      <style:text-properties style:font-name="Verdana1" fo:font-size="11pt" fo:font-weight="normal" officeooo:rsid="006a8022" officeooo:paragraph-rsid="006a8022" style:font-size-asian="11pt" style:font-weight-asian="normal" style:font-size-complex="11pt" style:font-weight-complex="normal"/>
    </style:style>
    <style:style style:name="P15" style:family="paragraph" style:parent-style-name="DICTAMEN">
      <style:paragraph-properties fo:line-height="150%"/>
      <style:text-properties style:font-name="Verdana1" fo:font-size="11pt" fo:font-weight="bold" officeooo:rsid="006a8022" officeooo:paragraph-rsid="006a8022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style:font-name="Verdana1" fo:font-size="11pt" fo:font-weight="normal" officeooo:rsid="006a8022" officeooo:paragraph-rsid="006a802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6e385b" style:font-name-asian="Verdana1" style:font-size-asian="11pt" style:font-weight-asian="bold" style:font-name-complex="Verdana1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297037"/>
    </style:style>
    <style:style style:name="T2" style:family="text">
      <style:text-properties officeooo:rsid="00436e58"/>
    </style:style>
    <style:style style:name="T3" style:family="text">
      <style:text-properties officeooo:rsid="006a80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a8022" style:font-weight-asian="bold" style:font-weight-complex="bold"/>
    </style:style>
    <style:style style:name="T6" style:family="text">
      <style:text-properties fo:font-weight="bold" officeooo:rsid="006c642c" style:font-weight-asian="bold" style:font-weight-complex="bold"/>
    </style:style>
    <style:style style:name="T7" style:family="text">
      <style:text-properties fo:font-weight="bold" officeooo:rsid="006dfc69" style:font-weight-asian="bold" style:font-weight-complex="bold"/>
    </style:style>
    <style:style style:name="T8" style:family="text">
      <style:text-properties style:font-name="Verdana1" fo:font-size="11pt" fo:font-weight="bold" officeooo:rsid="006a8022" style:font-size-asian="11pt" style:font-weight-asian="bold" style:font-size-complex="11pt" style:font-weight-complex="bold"/>
    </style:style>
    <style:style style:name="T9" style:family="text">
      <style:text-properties officeooo:rsid="006a960b"/>
    </style:style>
    <style:style style:name="T10" style:family="text">
      <style:text-properties officeooo:rsid="006c642c"/>
    </style:style>
    <style:style style:name="T11" style:family="text">
      <style:text-properties officeooo:rsid="0073faa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La Comisión de Transporte ha considerado el proyecto de Comunicación <text:span text:style-name="T4">Nº42</text:span><text:span text:style-name="T6">307-CD-100% Santafesino,</text:span> de<text:span text:style-name="T10">l </text:span>diputad<text:span text:style-name="T10">o Martínez</text:span>, por el cual se solicita disponga <text:span text:style-name="T10">incluir en el Programa Boleto Educativo Gratuito, con el beneficio de dos boletos diarios a estudiantes, docentes y asistentes escolares que vivan en la ciudad de Vera y tengan su lugar de estudio o uno de sus lugares de trabajo en la ciudad de Reconquista</text:span>; que cuenta con dictamen de la <text:span text:style-name="T9">C</text:span>omisión de Educación, Ciencia, Tecnología e Innovación; y, por las razones expuestas en los fundamentos y las que podrá dar el miembro informante, esta Comisión ha resuelto adherir al texto emitido por la Comisión de Educación, Ciencia, Tecnología e Innovación aconsejando su aprobación, el que a continuación se transcribe:</text:p>
      <text:p text:style-name="DICTAMEN"/>
      <text:p text:style-name="P11"><text:span text:style-name="T3"><text:s text:c="22"/></text:span><text:span text:style-name="T5"><text:s text:c="2"/></text:span><text:span text:style-name="T8">PROYECTO DE COMUNICACIÓN</text:span></text:p>
      <text:p text:style-name="P15"/>
      <text:p text:style-name="P14">La Cámara de Diputados de la Provincia vería con agrado que el Poder Ejecutivo, por intermedio del organismo que corresponda, <text:span text:style-name="T10">evalúe la posibilidad de arbitrar las medidas necesarias para incluir en el Programa Boleto Educativo Gratuito, con el beneficio de dos boletos diarios, a estudiantes, docentes y asistentes escolares que vivan en la ciudad de Vera y tengan su lugar de estudio o uno de sus lugares de trabajo en la ciudad de Reconquista, a razón de que viajan ida y vuelta más de dos veces al mes desde su lugar de residencia al lugar de estudio o trabajo.</text:span></text:p>
      <text:p text:style-name="P16"/>
      <text:p text:style-name="P13"><text:span text:style-name="T4">Sala de la Comisión por Zoom, 0</text:span><text:span text:style-name="T7">7</text:span><text:span text:style-name="T4"> de abril de 2021</text:span>.</text:p>
      <text:p text:style-name="P17"/>
      <text:p text:style-name="P17">FIRMANTES: <text:span text:style-name="T11">ARCANDO – GARCÍA – PACCHIOTTI - <text:s text:c="2"/>SENN – BERMUDEZ - GARIBAY - MARTÍNEZ</text:span></text:p>
      <text:p text:style-name="P15"/>
      <text:p text:style-name="P16"/>
      <text:p text:style-name="DICTAMEN"/>
      <text:p text:style-name="Encabezado_20_y_20_firmas_20_dictamen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b5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199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8db5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28db5c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28db5c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6a3c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6a3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2a6a3c" style:font-size-asian="9pt" style:font-name-complex="Arial1" style:font-size-complex="9pt"/>
    </style:style>
    <style:style style:name="MT1" style:family="text">
      <style:text-properties officeooo:rsid="00297037"/>
    </style:style>
    <style:style style:name="MT2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– 20<text:span text:style-name="MT1">21 </text:span>–</text:p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– 20<text:span text:style-name="MT1">21 </text:span>–</text:p>
              <text:p text:style-name="MP9">General López 3055 – (S3000DCO) – Santa Fe – República Argentina</text:p>
            </table:table-cell>
            <table:table-cell table:style-name="Tabla2.A1" office:value-type="string">
              <text:p text:style-name="MP10"><draw:frame draw:style-name="Mfr3" draw:name="Marco4" text:anchor-type="paragraph" svg:y="0.31cm" svg:width="2cm" svg:height="0.661cm" draw:z-index="0"><draw:text-box fo:min-height="68%"><text:p text:style-name="MP5"><text:span text:style-name="MT2">Pág. </text:span><text:page-number text:select-page="current">0</text:page-number></text:p></draw:text-box></draw:frame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4-06T10:10:23.491530975</meta:creation-date>
    <meta:editing-duration>PT5M2S</meta:editing-duration>
    <meta:editing-cycles>6</meta:editing-cycles>
    <meta:generator>LibreOffice/6.3.4.2$Linux_X86_64 LibreOffice_project/30$Build-2</meta:generator>
    <dc:title>9- Adhesión al dictamen de otra comisión</dc:title>
    <dc:date>2021-04-08T09:01:44.702444902</dc:date>
    <meta:document-statistic meta:table-count="2" meta:image-count="1" meta:object-count="0" meta:page-count="1" meta:paragraph-count="12" meta:word-count="273" meta:character-count="1701" meta:non-whitespace-character-count="1401"/>
  </office:meta>
</office:document-meta>
</file>